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 Asterd 2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06540 ingevolge de Keur waterschap Brabantse Delta 2015 bekend gemaakt op 25 oktober 2017 voor het hebben en onderhouden van een tuin (hieronder wordt verstaan: beplanting/bomen) tot aan de insteek van een a-water zonder bouwwerken, hekwerken haaks (erfafscheiding) in de beschermingszone van een a-water, hekwerken evenwijdig in de beschermingszone van een a-water en bouwwerken (hekwerken haaks) in de watergang ter hoogte van Nieuw Asterd 22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8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8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8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 Asterd 22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7</meta:user-defined>
    <meta:user-defined meta:name="OVERHEIDop.publicationIssue">9887</meta:user-defined>
    <meta:user-defined meta:name="OVERHEIDop.WsbID/DC.identifier">wsb-2017-98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D 22</meta:user-defined>
    <meta:user-defined meta:name="OVERHEIDop.woonplaats">Breda</meta:user-defined>
    <meta:user-defined meta:name="OVERHEIDop.straatnaam">Nieuw Aste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6540|exb-2017-49081</meta:user-defined>
    <meta:user-defined meta:name="OVERHEID.EPSG28992/DC.spatial">111378 404053</meta:user-defined>
    <meta:user-defined meta:name="OVERHEIDop.versieInformatie"/>
  </office:meta>
</office:document-meta>
</file>