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beregening en bevloeiing van bedekte teelten aan de Napoleonsweg 152 te Nunhem in de gemeente Leu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oktober 2017 onder het stellen van voorschriften, een watervergunning is verleend voor het onttrekken van grondwater ten behoeve van beregening en bevloeiing van bedekte teelten aan de Napoleonsweg 152 te Nunhem in de gemeente Leudal.</text:p>
            <text:p text:style-name="common-al">De bekendmaking van besluiten die tot een of meer belanghebbenden zijn gericht, geschiedt krachtens artikel 3:41, eerste lid Awb door toezending of uitreiking aan de aanvrager. Het besluit is op 26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4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beregening en bevloeiing van bedekte teelten aan de Napoleonsweg 152 te Nunhem in de gemeente Leud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86</meta:user-defined>
    <meta:user-defined meta:name="OVERHEIDop.WsbID/DC.identifier">wsb-2017-9886</meta:user-defined>
    <meta:user-defined meta:name="OVERHEID.TaxonomieBeleidsagenda/OVERHEID.category">Natuur en milieu | Organisatie en beleid</meta:user-defined>
    <meta:user-defined meta:name="OVERHEIDop.referentienummer">2017-Z6441</meta:user-defined>
    <meta:user-defined meta:name="DCTERMS.abstract">Watervergunning voor het onttrekken van grondwater ten behoeve van beregening en bevloeiing van bedekte teelten aan de Napoleonsweg 152 te Nunh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Nunhem|exb-2017-49080</meta:user-defined>
    <meta:user-defined meta:name="OVERHEID.EPSG28992/DC.spatial">195772 361869</meta:user-defined>
    <meta:user-defined meta:name="OVERHEIDop.versieInformatie"/>
  </office:meta>
</office:document-meta>
</file>