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veranda met overkapping en hekwerk naast een categorie A waterloop (Beekdal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veranda met overkapping en een hekwerk in de beschermingszone van een categorie A waterloop op de locatie Beekdal te Cuijk. Het zaaknummer is 17.D01159.</text:p>
            <text:p text:style-name="tussenkopcur">Inzien</text:p>
            <text:p text:style-name="common-al">U kunt de vergunning gedurende zes weken inzien vanaf 30 okto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8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veranda met overkapping en hekwerk naast een categorie A waterloop (Beekdal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885</meta:user-defined>
    <meta:user-defined meta:name="OVERHEIDop.WsbID/DC.identifier">wsb-2017-9885</meta:user-defined>
    <meta:user-defined meta:name="DCTERMS.abstract">Het dagelijks bestuur van Waterschap Aa en Maas heeft een vergunning ingevolge de Waterwet verleend voor Waterstaatswerk of beschermingszone gebruiken op locatie Beekdal 4 in Cuijk. Het vergunningnummer is 17.D01159.</meta:user-defined>
    <meta:user-defined meta:name="OVERHEID.TaxonomieBeleidsagenda/OVERHEID.category">Bestuur | Organisatie en beleid</meta:user-defined>
    <meta:user-defined meta:name="OVERHEIDop.referentienummer">WPAM-ASGED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4RD 2</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7792 414328</meta:user-defined>
    <meta:user-defined meta:name="OVERHEIDop.versieInformatie"/>
  </office:meta>
</office:document-meta>
</file>