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17.00196 in verband met het verplaatsen van het retourveld  voor het onttrekken van grondwater tijdens het bouwen van een kantorencomplex met kelder ter hoogte van Parnassusweg nabij de Gustav Mahlerlaan in Amsterdam - AGV - W-17.022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watervergunning W-17.00196 in verband met het verplaatsen van het retourveld voor het onttrekken van grondwater tijdens het bouwen van een kantorencomplex met kelder ter hoogte van Parnassusweg nabij de Gustav Mahlerlaan in Amsterdam. Casecode: W-17.02200.</text:p>
            <text:p text:style-name="common-al"/>
            <text:p text:style-name="common-al">Inzien van de stukken</text:p>
            <text:p text:style-name="common-al">Vanaf 2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K. Wijtenburg, van de afdeling Ver-gunningen, Toezicht en Handhaving van Waternet, telefoon 020 608 5381.</text:p>
            <text:p text:style-name="common-al"/>
            <text:p text:style-name="last-al">Amsterdam, 2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8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17.00196 in verband met het verplaatsen van het retourveld  voor het onttrekken van grondwater tijdens het bouwen van een kantorencomplex met kelder ter hoogte van Parnassusweg nabij de Gustav Mahlerlaan in Amsterdam - AGV - W-17.022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84</meta:user-defined>
    <meta:user-defined meta:name="OVERHEIDop.WsbID/DC.identifier">wsb-2017-98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LA 2920</meta:user-defined>
    <meta:user-defined meta:name="OVERHEIDop.woonplaats">Amsterdam</meta:user-defined>
    <meta:user-defined meta:name="OVERHEIDop.straatnaam">Gustav Mahl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072</meta:user-defined>
    <meta:user-defined meta:name="OVERHEIDop.externeBijlage">bijlage 1|exb-2017-49073</meta:user-defined>
    <meta:user-defined meta:name="OVERHEID.EPSG28992/DC.spatial">119335 483332</meta:user-defined>
    <meta:user-defined meta:name="OVERHEIDop.versieInformatie"/>
  </office:meta>
</office:document-meta>
</file>