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hebben van een dam, Tiendweg Oost in Oud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K.17.889, 25 oktober 2017) Het hebben van een dam met duiker Ø 1000 mm in een hoofdwatergang ter plaatse van de Tiendweg Oost in de gemeente Ouderkerk aan den IJssel.</text:p>
            <text:p text:style-name="common-al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</text:p>
            <text:p text:style-name="common-al">Het bezwaarschrift dient gemotiveerd te zijn en moet schriftelijk worden ingediend bij: </text:p>
            <text:p text:style-name="common-al">College van dijkgraaf en hoogheemraden van Schieland en de Krimpenerwaard </text:p>
            <text:p text:style-name="common-al">Postbus 4059 </text:p>
            <text:p text:style-name="common-al">3006 AB  Rotterdam </text:p>
            <text:p text:style-name="common-al">Wij verzoeken u hierbij op de envelop het woord “bezwaarschrift”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9883</text:span><text:line-break/><text:date style:data-style-name="dag" text:fixed="true" text:date-value="2017-10-27"/><text:line-break/><text:date style:data-style-name="jaar" text:fixed="true" text:date-value="2017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883</text:span><text:date style:data-style-name="nicedate" text:fixed="true" text:date-value="2017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883</text:span><text:date style:data-style-name="nicedate" text:fixed="true" text:date-value="2017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hebben van een dam, Tiendweg Oost in Ouderkerk aan den IJss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0-27</meta:user-defined>
    <meta:user-defined meta:name="OVERHEIDop.publicationIssue">9883</meta:user-defined>
    <meta:user-defined meta:name="OVERHEIDop.WsbID/DC.identifier">wsb-2017-9883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935</meta:user-defined>
    <meta:user-defined meta:name="OVERHEIDop.woonplaats">Ouderkerk aan den IJssel</meta:user-defined>
    <meta:user-defined meta:name="OVERHEIDop.straatnaam">Tiendweg-Oost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05147 438995</meta:user-defined>
    <meta:user-defined meta:name="OVERHEIDop.versieInformatie"/>
  </office:meta>
</office:document-meta>
</file>