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97, 25 oktober 2017) Het met vrachtauto's berijden van de Tiendweg We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82</meta:user-defined>
    <meta:user-defined meta:name="OVERHEIDop.WsbID/DC.identifier">wsb-2017-988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