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10 diverse werkzaamheden ter hoogte van Zuideinde 81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februari 2017 een vergunning verleend aan J.P. Koolmoes Infra B.V. voor het aanbrengen van een kabel door de kruin en in de taluds binnen de kern- en beschermingszone van een regionale waterkering middels (open) ingraving tot maximaal 0,80 m beneden de kruinhoogte en inbaggering ter plaatse van het Zuideinde ter hoogte van perceel nr. 81 in Nieuwkoop.</text:p>
            <text:p text:style-name="common-al"/>
            <text:p text:style-name="common-al">Maatwerk besluit genomen voor het ingraven van een kabel, dieper dan 1,50 m beneden maaiveld, in de bodem van een primaire watergang binnen de kwel- en opbarstgevoelige bodem in de polder Nieuwkoop ter plaatse van het perceel Zuideinde nr. 81 in Nieuwkoop.</text:p>
            <text:p text:style-name="common-al"/>
            <text:p text:style-name="common-al">De stukken liggen tot en met 15 maart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>Leiden, 1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8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10 diverse werkzaamheden ter hoogte van Zuideinde 81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988</meta:user-defined>
    <meta:user-defined meta:name="OVERHEIDop.WsbID/DC.identifier">wsb-2017-9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21AC 81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10|exb-2017-3766</meta:user-defined>
    <meta:user-defined meta:name="OVERHEID.EPSG28992/DC.spatial">112512 461134</meta:user-defined>
    <meta:user-defined meta:name="OVERHEIDop.versieInformatie"/>
  </office:meta>
</office:document-meta>
</file>