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tterschel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14789</text:p>
            <text:p text:style-name="common-al">Het college van dijkgraaf en hoogheemraden van Delfland heeft het besluit genomen om de vergunning d.d. 16 september 2016 met kenmerk 2016-010012 van Ontwikkelingsmaatschappij “Het Nieuwe Westland” B.V. te wijzigen voor het project “Ecozone Duingeest” op de locatie Otterschelp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tterschelp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76</meta:user-defined>
    <meta:user-defined meta:name="OVERHEIDop.WsbID/DC.identifier">wsb-2017-9876</meta:user-defined>
    <meta:user-defined meta:name="OVERHEID.TaxonomieBeleidsagenda/OVERHEID.category">Bestuur | Organisatie en beleid</meta:user-defined>
    <meta:user-defined meta:name="OVERHEIDop.referentienummer">2017-014789</meta:user-defined>
    <meta:user-defined meta:name="DCTERMS.abstract">Hoogheemraadschap van Delfland - Definitief besluit op de locatie Otterschelp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Monster</meta:user-defined>
    <meta:user-defined meta:name="OVERHEIDop.straatnaam">Otterschel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789 Besluit op aanvraag watervergunning|exb-2017-49034</meta:user-defined>
    <meta:user-defined meta:name="OVERHEID.EPSG28992/DC.spatial">70560 448814</meta:user-defined>
    <meta:user-defined meta:name="OVERHEIDop.versieInformatie"/>
  </office:meta>
</office:document-meta>
</file>