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Gewichtsbeperking in de Krimpenerwaard e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96.V01) het met vrachtauto's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 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7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7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RVV Gewichtsbeperking in de Krimpenerwaard en Vl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9874</meta:user-defined>
    <meta:user-defined meta:name="OVERHEIDop.WsbID/DC.identifier">wsb-2017-987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SB 6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41</meta:user-defined>
    <meta:user-defined meta:name="OVERHEIDop.woonplaats">Lekkerkerk</meta:user-defined>
    <meta:user-defined meta:name="OVERHEID.PostcodeHuisnummer/OVERHEIDop.postcodeHuisnummer">2825NB 3</meta:user-defined>
    <meta:user-defined meta:name="OVERHEIDop.woonplaats">Berkenwoude</meta:user-defined>
    <meta:user-defined meta:name="OVERHEIDop.straatnaam">Wellepoo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2610 443335</meta:user-defined>
    <meta:user-defined meta:name="OVERHEID.EPSG28992/DC.spatial">117879 440983</meta:user-defined>
    <meta:user-defined meta:name="OVERHEID.EPSG28992/DC.spatial">102318 434747</meta:user-defined>
    <meta:user-defined meta:name="OVERHEID.EPSG28992/DC.spatial">115706 443767</meta:user-defined>
    <meta:user-defined meta:name="OVERHEID.EPSG28992/DC.spatial">103661 438296</meta:user-defined>
    <meta:user-defined meta:name="OVERHEID.EPSG28992/DC.spatial">106586 434967</meta:user-defined>
    <meta:user-defined meta:name="OVERHEID.EPSG28992/DC.spatial">106426 441474</meta:user-defined>
    <meta:user-defined meta:name="OVERHEIDop.versieInformatie"/>
  </office:meta>
</office:document-meta>
</file>