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BURGERS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Parkway Construction VOF te Hoofddorp heeft een vergunningaanvraag ingediend voor het onttrekken en lozen van grondwater ten behoeve van de verbreding A6, realisatie kunstwerk 69 ter hoogte van het Burgerspad te Almere.</text:p>
            <text:p text:style-name="common-al">Aan de ontwerpbeschikking, strekkende tot verlening van de gevraagde vergunning, zijn voorschriften verbonden in het belang van de bescherming van het milieu.</text:p>
            <text:p text:style-name="common-al">
            <text:span text:style-name="nadrukvet"/>
          </text:p>
            <text:p text:style-name="common-al">
            <text:span text:style-name="nadrukvet">Inzage</text:span>
          </text:p>
            <text:p text:style-name="common-al">Genoemde ontwerpbeschikking ligt van 25 oktober 2017 tot 7 december 2017 ter inzage: </text:p>
            <text:list text:style-name="id1-3-2-1-1-7">
              <text:list-item text:style-override="id1-3-2-1-1-7-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 text:style-name="id1-3-2-1-1-7-1-4">
                  <text:list-item text:style-override="id1-3-2-1-1-7-1-4-1">
                    <text:number>-</text:number>
                    <text:p text:style-name="al">in het Infocentrum van het gemeentehuis, Stadhuisplein 1 te Almere gedurende werkdagen van 08.00-17.00 uur, op donderdag van 08.00-20.00 uur.</text:p>
                  </text:list-item>
                </text:list>
              </text:list-item>
            </text:list>
            <text:p text:style-name="common-al">
            <text:span text:style-name="nadrukvet">Zienswijzen</text:span>
          </text:p>
            <text:p text:style-name="common-al">Ten aanzien van de aanvraag en de ontwerpbeschikking kunnen tot 7 december 2017 schriftelijk zienswijzen worden ingebracht bij Waterschap Zuiderzeeland, Postbus 229, 8200 AE Lelystad.</text:p>
            <text:p text:style-name="common-al">Gedachtewisseling over de aanvraag en ontwerpbeschikking met het waterschap, de aanvrager en de overige aanwezigen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beschikking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belanghebbenden, die aantonen dat zij daartoe redelijkerwijs niet in staat zijn geweest;</text:p>
              </text:list-item>
              <text:list-item text:style-override="id1-3-2-1-1-13-3">
                <text:number>-</text:number>
                <text:p text:style-name="al">degenen die bedenkingen hebben tegen de wijzigingen, die op de ontwerpbeschikking zijn aangebracht;</text:p>
              </text:list-item>
              <text:list-item text:style-override="id1-3-2-1-1-13-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BURGERSPAD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71</meta:user-defined>
    <meta:user-defined meta:name="OVERHEIDop.WsbID/DC.identifier">wsb-2017-9871</meta:user-defined>
    <meta:user-defined meta:name="OVERHEID.TaxonomieBeleidsagenda/OVERHEID.category">Natuur en milieu | Organisatie en beleid</meta:user-defined>
    <meta:user-defined meta:name="OVERHEIDop.referentienummer">ZZL/PPAWP-G/2017/517227</meta:user-defined>
    <meta:user-defined meta:name="DCTERMS.abstract">Parkway Construction VOF te Hoofddorp heeft een vergunningaanvraag ingediend voor het onttrekken en lozen van grondwater ten behoeve van de verbreding A6, realisatie kunstwerk 69 ter hoogte van het Burgerspad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51</meta:user-defined>
    <meta:user-defined meta:name="OVERHEIDop.woonplaats">Almere</meta:user-defined>
    <meta:user-defined meta:name="OVERHEIDop.straatnaam">Burgers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werpbeschikking|exb-2017-48733</meta:user-defined>
    <meta:user-defined meta:name="OVERHEID.EPSG28992/DC.spatial">142405 484783</meta:user-defined>
    <meta:user-defined meta:name="OVERHEIDop.versieInformatie"/>
  </office:meta>
</office:document-meta>
</file>