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verleggen en hebben gronddam met duiker waterloop 2013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ts Reuver te Deurningen voor het in westelijke richting van het hebben van een gronddam met duiker met huidig kenmerk DK01887 (5,28 meter) in de waterloop 20130003, kadastraal bekend als gemeente Weerselo, sectie X, nummer 48.</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de hoofdkantoren in Almelo en Coevorden.</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8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verleggen en hebben gronddam met duiker waterloop 201300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87</meta:user-defined>
    <meta:user-defined meta:name="OVERHEIDop.WsbID/DC.identifier">wsb-2017-9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65</meta:user-defined>
    <meta:user-defined meta:name="OVERHEID.EPSG28992/DC.spatial">256239 478429</meta:user-defined>
    <meta:user-defined meta:name="OVERHEIDop.versieInformatie"/>
  </office:meta>
</office:document-meta>
</file>