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4323 diverse werkzaamheden ter plaatse van de Rietpolder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oktober 2017 een wijzigingsvergunning verleend aan Gasunie Transport Services BV voor:</text:p>
            <text:list text:style-name="id1-3-2-1-1-2">
              <text:list-item text:style-override="id1-3-2-1-1-2-1">
                <text:number>1.</text:number>
                <text:p text:style-name="al">middels een open sleuf verwijderen en aanbrengen en hebben van 300 mm en 750 mm stalen hogedruk gasleidingen binnen de kern- en buitenbeschermingszones van de regionale kering van de Oostvliet-, Hof- en Spekpolder,</text:p>
              </text:list-item>
              <text:list-item text:style-override="id1-3-2-1-1-2-2">
                <text:number>2.</text:number>
                <text:p text:style-name="al">het aanbrengen en tijdelijk tot <text:span text:style-name="nadrukondlijn">uiterlijk 1 augustus 2018</text:span> gedeeltelijk afdammen van een primaire polderwatergang en geheel afdammen van een drietal overige watergangen;</text:p>
              </text:list-item>
            </text:list>
            <text:p text:style-name="common-al">Een en ander ter plaatse van de Rietpolderweg in gemeente Leidschendam-Voorburg.</text:p>
            <text:p text:style-name="common-al"> </text:p>
            <text:p text:style-name="common-al">De stukken liggen tot en met 4 dec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last-al">Leiden, 23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86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6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6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64323 diverse werkzaamheden ter plaatse van de Rietpolderweg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9864</meta:user-defined>
    <meta:user-defined meta:name="OVERHEIDop.WsbID/DC.identifier">wsb-2017-98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</meta:user-defined>
    <meta:user-defined meta:name="OVERHEIDop.woonplaats">Leidschendam</meta:user-defined>
    <meta:user-defined meta:name="OVERHEIDop.straatnaam">Weegbre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23|exb-2017-48700</meta:user-defined>
    <meta:user-defined meta:name="OVERHEID.EPSG28992/DC.spatial">92160 460036</meta:user-defined>
    <meta:user-defined meta:name="OVERHEIDop.versieInformatie"/>
  </office:meta>
</office:document-meta>
</file>