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4322 diverse werkzaamheden ter plaatse van de Rietpolderweg in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7 een wijzigingsvergunning verleend voor:</text:p>
            <text:list text:style-name="id1-3-2-1-1-2">
              <text:list-item text:style-override="id1-3-2-1-1-2-1">
                <text:number>1.</text:number>
                <text:p text:style-name="al">Het middels een open sleuf verwijderen van een stalen leiding binnen de kern- en beschermingszones van de regionale kering van de Oostvliet-, Hof- en Spekpolder en de Gecombineerde Starrevaart- en Damhouderpolder; </text:p>
              </text:list-item>
              <text:list-item text:style-override="id1-3-2-1-1-2-2">
                <text:number>2.</text:number>
                <text:p text:style-name="al">Het verwijderen van heipalen binnen de kern- en beschermingszones van regionale keringen van de Oostvliet-, Hof- en Spekpolder en de Gecombineerde Starrevaart- en Damhouderpolder;</text:p>
              </text:list-item>
              <text:list-item text:style-override="id1-3-2-1-1-2-3">
                <text:number>3.</text:number>
                <text:p text:style-name="al">Het ten behoeve van het verwijderen van de leiding en kespen, graven binnen de kern- en beschermingszones van de regionale kering van de Oostvliet-, Hof- en Spekpolder en de Gecombineerde Starrevaart- en Damhouderpolder;  </text:p>
              </text:list-item>
              <text:list-item text:style-override="id1-3-2-1-1-2-4">
                <text:number>4.</text:number>
                <text:p text:style-name="al">Het middels een gestuurde boring en een open sleuf aanbrengen en hebben van een stalen 300 mm hogedruk gasleiding binnen de kern- en (buiten)beschermingszones van de regionale keringen ter weerszijden van de Meerburgerwatering;</text:p>
              </text:list-item>
              <text:list-item text:style-override="id1-3-2-1-1-2-5">
                <text:number>5.</text:number>
                <text:p text:style-name="al">Het middels een gestuurde boring en een open sleuf aanbrengen en hebben van een stalen 750 mm hogedruk gasleiding binnen de kern- en (buiten)beschermingszones van de regionale kering van de Oostvliet-, Hof- en Spekpolder en de Gecombineerde Starrevaart- en Damhouderpolder evenwijdig aan de A4;</text:p>
              </text:list-item>
              <text:list-item text:style-override="id1-3-2-1-1-2-6">
                <text:number>6.</text:number>
                <text:p text:style-name="al">Het aanbrengen en tot uiterlijk 1 augustus 2018, tijdelijk hebben van bruggen binnen de kernzone van primaire watergangen;</text:p>
              </text:list-item>
              <text:list-item text:style-override="id1-3-2-1-1-2-7">
                <text:number>7.</text:number>
                <text:p text:style-name="al">Het ten behoeve van de aanleg van dammen met duikers tot uiterlijk 1 augustus 2018, tijdelijk dempen van maximaal 1700 m<text:span text:style-name="sup">2</text:span> overig water binnen de Oostvliet-, Hof- en Spekpolder; </text:p>
              </text:list-item>
              <text:list-item text:style-override="id1-3-2-1-1-2-8">
                <text:number>8.</text:number>
                <text:p text:style-name="al">Het ten behoeve van de aanleg van dammen met duikers tot uiterlijk 1 augustus 2018, tijdelijk dempen van maximaal 200 m<text:span text:style-name="sup">2</text:span> overig water binnen de Gecombineerde Starrevaart- en Damhouderpolder; </text:p>
              </text:list-item>
              <text:list-item text:style-override="id1-3-2-1-1-2-9">
                <text:number>9.</text:number>
                <text:p text:style-name="al">Het ten behoeve van de aanleg van dammen met duikers tot uiterlijk 1 augustus 2018, tijdelijk dempen van maximaal 400 m<text:span text:style-name="sup">2</text:span> overig water binnen de Grote Westeindse Polder;</text:p>
              </text:list-item>
              <text:list-item text:style-override="id1-3-2-1-1-2-10">
                <text:number>10.</text:number>
                <text:p text:style-name="al">Het aanbrengen en tijdelijk tot uiterlijk 1 augustus 2018 hebben van leidingen (lozing bemalingswater) binnen de kern- en beschermingszone van regionale keringen;</text:p>
              </text:list-item>
            </text:list>
            <text:p text:style-name="common-al">Een en ander ter plaatse van de Rietpolderweg in gemeente Leidschendam-Voorburg.</text:p>
            <text:p text:style-name="common-al"> </text:p>
            <text:p text:style-name="common-al">De stukken liggen tot en met 4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common-al">Leiden, 23 oktober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322 diverse werkzaamheden ter plaatse van de Rietpolderweg in gemeente Leidschendam-Voor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63</meta:user-defined>
    <meta:user-defined meta:name="OVERHEIDop.WsbID/DC.identifier">wsb-2017-98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22|exb-2017-48699</meta:user-defined>
    <meta:user-defined meta:name="OVERHEID.EPSG28992/DC.spatial">92178 459434</meta:user-defined>
    <meta:user-defined meta:name="OVERHEIDop.versieInformatie"/>
  </office:meta>
</office:document-meta>
</file>