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svergunning V64903 diverse werkzaamheden ter hoogte van Noordeinde 89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oktober 2017 een wijzigingsvergunning verleend aan Braassemerland VOF voor het aanbrengen en hebben van een dam met duiker Ø 800 mm en het hierbij dempen van 300 m² overig oppervlaktewater, ter plaatse van het Noordeinde ter hoogte van huisnummer 89 te Roelofarendsveen.</text:p>
            <text:p text:style-name="common-al"/>
            <text:p text:style-name="common-al">De stukken liggen tot en met 4 dec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23 okto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862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6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6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64903 diverse werkzaamheden ter hoogte van Noordeinde 89 te Roelofarends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9862</meta:user-defined>
    <meta:user-defined meta:name="OVERHEIDop.WsbID/DC.identifier">wsb-2017-986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71CN 89</meta:user-defined>
    <meta:user-defined meta:name="OVERHEIDop.woonplaats">Roelofarendsveen</meta:user-defined>
    <meta:user-defined meta:name="OVERHEIDop.straatnaam">Noordein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903|exb-2017-48695</meta:user-defined>
    <meta:user-defined meta:name="OVERHEID.EPSG28992/DC.spatial">103259 468163</meta:user-defined>
    <meta:user-defined meta:name="OVERHEIDop.versieInformatie"/>
  </office:meta>
</office:document-meta>
</file>