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576 het aanbrengen van drie waterinnamepunten ter plaatse van de Folkstoneweg (2x) en Reykjavikweg (1)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oktober 2017 een besluit genomen voor  het aanbrengen van drie waterinnamepunten in de kern- en beschermingszone van primaire watergangen in de Haarlemmermeerpolder voor de brandweer ter plaatse van de Folkstoneweg (2x) en Reykjavikweg (1) te Schiphol.</text:p>
            <text:p text:style-name="common-al"> </text:p>
            <text:p text:style-name="common-al">De stukken liggen tot en met 4 dec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Th. van Urk van de afdeling Vergunningverlening &amp; Handhaving, telefoon 071-3063489.</text:p>
            <text:p text:style-name="common-al"> </text:p>
            <text:p text:style-name="last-al">Leiden, 23 oktober 2017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86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6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6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576 het aanbrengen van drie waterinnamepunten ter plaatse van de Folkstoneweg (2x) en Reykjavikweg (1)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9861</meta:user-defined>
    <meta:user-defined meta:name="OVERHEIDop.WsbID/DC.identifier">wsb-2017-98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9MG 4</meta:user-defined>
    <meta:user-defined meta:name="OVERHEIDop.woonplaats">Schiphol-Rijk</meta:user-defined>
    <meta:user-defined meta:name="OVERHEIDop.straatnaam">Dornier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76|exb-2017-48692</meta:user-defined>
    <meta:user-defined meta:name="OVERHEID.EPSG28992/DC.spatial">112911 478181</meta:user-defined>
    <meta:user-defined meta:name="OVERHEIDop.versieInformatie"/>
  </office:meta>
</office:document-meta>
</file>