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362 diverse werkzaamheden ter hoogte van Zuideinde 99 te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februari 2017 een vergunning verleend  voor:</text:p>
            <text:list text:style-name="id1-3-2-1-1-2">
              <text:list-item text:style-override="id1-3-2-1-1-2-1">
                <text:number>1.</text:number>
                <text:p text:style-name="al">het maken van een tijdelijke ontgraving ten behoeve van het aanbrengen van        een bouwwerk in de beschermingszone van een regionale water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hebben van een bouwwerk inclusief funderingswerken in        de beschermingszone van een regionale boezemwaterkering en binnen de             beschermingszone van de primaire watergang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graven en hebben van 25 m² primair oppervlaktewater in de        beschermings-zone van de regionale waterkering;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het (ver-)plaatsen van ca. 11 m lichte beschoeiing tegen de nieuwe oever van       te graven oppervlaktewater binnen de beschermingszone en het binnentalud       van een boezemwaterkering. </text:p>
              </text:list-item>
            </text:list>
            <text:p text:style-name="common-al">Eén en ander ter plaatse van perceel kadastraal bekend Alkemade sectie K nr. 3076 in gemeente Kaag en Braassem, plaatselijk bekend Zuideinde achter hs. nr. 99 in Roelofarendsveen in de gemeente Kaag en Braassem.</text:p>
            <text:p text:style-name="common-al"> </text:p>
            <text:p text:style-name="common-al">De stukken liggen tot en met 15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1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62 diverse werkzaamheden ter hoogte van Zuideinde 99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86</meta:user-defined>
    <meta:user-defined meta:name="OVERHEIDop.WsbID/DC.identifier">wsb-2017-9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BL 6</meta:user-defined>
    <meta:user-defined meta:name="OVERHEIDop.woonplaats">Roelofarendsveen</meta:user-defined>
    <meta:user-defined meta:name="OVERHEIDop.straatnaam">'t Braassemho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62|exb-2017-3764</meta:user-defined>
    <meta:user-defined meta:name="OVERHEID.EPSG28992/DC.spatial">103271 466833</meta:user-defined>
    <meta:user-defined meta:name="OVERHEIDop.versieInformatie"/>
  </office:meta>
</office:document-meta>
</file>