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drinkwateraansluiting en het maken van een bouwwater aansluiting bij een waterkering op de locatie Hoge Rijndijk 14 in Nieuwerbrug aan den Rijn - (code HDSR 182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drinkwateraansluiting en het maken van een bouwwater bij een waterkering op de locatie Hoge Rijndijk 14 in Nieuwerbrug aan den Rijn. Dit besluit is verzonden op 23 oktober 2017.</text:p>
            <text:p text:style-name="tussenkopcur">
            <text:span text:style-name="nadrukvet">Ter inzage</text:span>
          </text:p>
            <text:p text:style-name="common-al">U kunt de vergunning en de bijbehorende stukken inzien van 26 oktober 2017 tot en met 7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5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5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drinkwateraansluiting en het maken van een bouwwater aansluiting bij een waterkering op de locatie Hoge Rijndijk 14 in Nieuwerbrug aan den Rijn - (code HDSR 182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56</meta:user-defined>
    <meta:user-defined meta:name="OVERHEIDop.WsbID/DC.identifier">wsb-2017-9856</meta:user-defined>
    <meta:user-defined meta:name="OVERHEID.TaxonomieBeleidsagenda/OVERHEID.category">Ruimte en infrastructuur | Organisatie en beleid</meta:user-defined>
    <meta:user-defined meta:name="OVERHEIDop.referentienummer">DM1312655</meta:user-defined>
    <meta:user-defined meta:name="DCTERMS.abstract">watervergunning voor het verwijderen van een drinkwateraansluiting en het maken van een bouwwater aansluiting bij een waterkering op de locatie Hoge Rijndijk 14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AC 14</meta:user-defined>
    <meta:user-defined meta:name="OVERHEIDop.woonplaats">Nieuwerbrug aan den Rijn</meta:user-defined>
    <meta:user-defined meta:name="OVERHEIDop.straatnaam">Hoge Rij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213 Watervergunning|exb-2017-48674</meta:user-defined>
    <meta:user-defined meta:name="OVERHEID.EPSG28992/DC.spatial">115683 454540</meta:user-defined>
    <meta:user-defined meta:name="OVERHEIDop.versieInformatie"/>
  </office:meta>
</office:document-meta>
</file>