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rstellen van 4 scheepvaartpalen in de Kromme Rijn bij de Prinsenbrug in Utrecht - (code HDSR 1813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rstellen van 4 scheepvaartpalen in de Kromme Rijn bij de Prinsenbrug in Utrecht. Dit besluit is verzonden op 23 oktober 2017.</text:p>
            <text:p text:style-name="tussenkopcur">
            <text:span text:style-name="nadrukvet">Ter inzage</text:span>
          </text:p>
            <text:p text:style-name="common-al">U kunt de vergunning en de bijbehorende stukken inzien van 26 oktober 2017 tot en met 7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5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5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5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rstellen van 4 scheepvaartpalen in de Kromme Rijn bij de Prinsenbrug in Utrecht - (code HDSR 1813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55</meta:user-defined>
    <meta:user-defined meta:name="OVERHEIDop.WsbID/DC.identifier">wsb-2017-9855</meta:user-defined>
    <meta:user-defined meta:name="OVERHEID.TaxonomieBeleidsagenda/OVERHEID.category">Ruimte en infrastructuur | Organisatie en beleid</meta:user-defined>
    <meta:user-defined meta:name="OVERHEIDop.referentienummer">DM1312514</meta:user-defined>
    <meta:user-defined meta:name="DCTERMS.abstract">watervergunning voor het herstellen van 4 scheepvaartpalen in de Kromme Rijn bij de Prinsenbrug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2TM 24 2</meta:user-defined>
    <meta:user-defined meta:name="OVERHEIDop.woonplaats">Utrecht</meta:user-defined>
    <meta:user-defined meta:name="OVERHEIDop.straatnaam">Lodewijk Napoleonplantso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139 Watervergunning|exb-2017-48673</meta:user-defined>
    <meta:user-defined meta:name="OVERHEID.EPSG28992/DC.spatial">137821 454381</meta:user-defined>
    <meta:user-defined meta:name="OVERHEIDop.versieInformatie"/>
  </office:meta>
</office:document-meta>
</file>