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drie middenspanningskabels en een lagedrukgasleiding en het verwijderen van een laagspanningskabel, een middenspanningskabel, een telecomkabel en een lagedrukgasleiding bij een watergang en een waterkering op de locatie nabij Noord-Linschoterzandweg 32 in Snelrewaard  - (code HDSR 18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drie middenspanningskabels en een lagedrukgasleiding en het verwijderen van een laagspanningskabel, een middenspanningskabel, een telecomkabel en een lagedrukgasleiding bij een watergang en een waterkering op de locatie nabij Noord-Linschoterzandweg 32 in Snelrewaard. Dit besluit is verzonden op 23 oktober 2017.</text:p>
            <text:p text:style-name="tussenkopcur">
            <text:span text:style-name="nadrukvet">Ter inzage</text:span>
          </text:p>
            <text:p text:style-name="common-al">U kunt de vergunning en de bijbehorende stukken inzien van 26 oktober 2017 tot en met 7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5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drie middenspanningskabels en een lagedrukgasleiding en het verwijderen van een laagspanningskabel, een middenspanningskabel, een telecomkabel en een lagedrukgasleiding bij een watergang en een waterkering op de locatie nabij Noord-Linschoterzandweg 32 in Snelrewaard  - (code HDSR 182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4</meta:user-defined>
    <meta:user-defined meta:name="OVERHEIDop.WsbID/DC.identifier">wsb-2017-9854</meta:user-defined>
    <meta:user-defined meta:name="OVERHEID.TaxonomieBeleidsagenda/OVERHEID.category">Ruimte en infrastructuur | Organisatie en beleid</meta:user-defined>
    <meta:user-defined meta:name="OVERHEIDop.referentienummer">DM1312697</meta:user-defined>
    <meta:user-defined meta:name="DCTERMS.abstract">watervergunning voor het leggen en verwijderen van kabels en leidingen bij een watergang en een waterkering op de locatie nabij Noord-Linschoterzandweg 32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EL 32</meta:user-defined>
    <meta:user-defined meta:name="OVERHEIDop.woonplaats">Snelrewaard</meta:user-defined>
    <meta:user-defined meta:name="OVERHEIDop.straatnaam">Noord-Linschoter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47 Watervergunning|exb-2017-48670</meta:user-defined>
    <meta:user-defined meta:name="OVERHEID.EPSG28992/DC.spatial">120577 449930</meta:user-defined>
    <meta:user-defined meta:name="OVERHEIDop.versieInformatie"/>
  </office:meta>
</office:document-meta>
</file>