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ijdelijke werkzaamheden op en nabij een a-water (Tongelreep) voor de opnamen van de speelfilm Redbad op de locatie Boutenslaan te Eindhoven.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5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3</meta:user-defined>
    <meta:user-defined meta:name="OVERHEIDop.WsbID/DC.identifier">wsb-2017-9853</meta:user-defined>
    <meta:user-defined meta:name="DCTERMS.abstract">Het dagelijks bestuur van Waterschap De Dommel heeft een vergunning ingevolge de Waterwet verleend voor Waterstaatswerk of beschermingszone gebruiken op locatie Boutenslaan 161b in Eindhoven. Het vergunningnummer is Z47208.</meta:user-defined>
    <meta:user-defined meta:name="OVERHEID.TaxonomieBeleidsagenda/OVERHEID.category">Bestuur | Organisatie en beleid</meta:user-defined>
    <meta:user-defined meta:name="OVERHEIDop.referentienummer">WPDO-ASFEC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4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7802 Redbad Speelfilm tekening steigers 17091...|exb-2017-48667</meta:user-defined>
    <meta:user-defined meta:name="OVERHEIDop.externeBijlage">WPDO-AS9GZ7_Z47208 situatietekening Redbad spee...|exb-2017-48668</meta:user-defined>
    <meta:user-defined meta:name="OVERHEIDop.externeBijlage">WPDO-AS9AW5_gvdk_18-10_574_watervergunning keur...|exb-2017-48669</meta:user-defined>
    <meta:user-defined meta:name="OVERHEID.EPSG28992/DC.spatial">161233 381453</meta:user-defined>
    <meta:user-defined meta:name="OVERHEIDop.versieInformatie"/>
  </office:meta>
</office:document-meta>
</file>