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kabel bij een waterkering en watergang op de locatie Lopikerweg Oost 103B in Lopik - (code HDSR 172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kabel bij een waterkering en watergang op de locatie Lopikerweg Oost 103B in Lopik. Dit besluit is verzonden op 23 oktober 2017.</text:p>
            <text:p text:style-name="tussenkopcur">
            <text:span text:style-name="nadrukvet">Ter inzage</text:span>
          </text:p>
            <text:p text:style-name="common-al">U kunt de vergunning en de bijbehorende stukken inzien van 26 oktober 2017 tot en met 7 december 2017 bij het waterschap, Tijdelijk adres van 31 juli 2017 tot 1 april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5 okto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52</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52</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52</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kabel bij een waterkering en watergang op de locatie Lopikerweg Oost 103B in Lopik - (code HDSR 1728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6</meta:user-defined>
    <meta:user-defined meta:name="OVERHEIDop.publicationIssue">9852</meta:user-defined>
    <meta:user-defined meta:name="OVERHEIDop.WsbID/DC.identifier">wsb-2017-9852</meta:user-defined>
    <meta:user-defined meta:name="OVERHEID.TaxonomieBeleidsagenda/OVERHEID.category">Ruimte en infrastructuur | Organisatie en beleid</meta:user-defined>
    <meta:user-defined meta:name="OVERHEIDop.referentienummer">DM1312413</meta:user-defined>
    <meta:user-defined meta:name="DCTERMS.abstract">watervergunning voor het leggen van een kabel bij een waterkering en watergang op de locatie Lopikerweg Oost 103B in Lop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1LW 103b</meta:user-defined>
    <meta:user-defined meta:name="OVERHEIDop.woonplaats">Lopik</meta:user-defined>
    <meta:user-defined meta:name="OVERHEIDop.straatnaam">Lopikerweg Oo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7284 Watervergunning|exb-2017-48665</meta:user-defined>
    <meta:user-defined meta:name="OVERHEID.EPSG28992/DC.spatial">129071 443918</meta:user-defined>
    <meta:user-defined meta:name="OVERHEIDop.versieInformatie"/>
  </office:meta>
</office:document-meta>
</file>