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350 het aanleggen van een duiker nabij de afrit van de N208 en het Delftplein te Haarl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februari 2017 een vergunning verleend aan Elan Wonen Stichting voor het aanleggen en hebben van een duiker met een lengte van 21 meter in een overige watergang, een en ander ter plaatse van de watergang nabij de afrit van de N208 en het Delftplein te Haarlem.</text:p>
            <text:p text:style-name="common-al"/>
            <text:p text:style-name="common-al">De stukken liggen tot en met 15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Letzer van de afdeling Vergunningverlening &amp; Handhaving, telefoon 06 11 071 266.</text:p>
            <text:p text:style-name="common-al"/>
            <text:p text:style-name="common-al">Leiden, 1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8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350 het aanleggen van een duiker nabij de afrit van de N208 en het Delftplein te Haarl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985</meta:user-defined>
    <meta:user-defined meta:name="OVERHEIDop.WsbID/DC.identifier">wsb-2017-98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25EP 39</meta:user-defined>
    <meta:user-defined meta:name="OVERHEIDop.woonplaats">Haarlem</meta:user-defined>
    <meta:user-defined meta:name="OVERHEIDop.straatnaam">Dijkzicht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350|exb-2017-3760</meta:user-defined>
    <meta:user-defined meta:name="OVERHEID.EPSG28992/DC.spatial">104636 493064</meta:user-defined>
    <meta:user-defined meta:name="OVERHEIDop.versieInformatie"/>
  </office:meta>
</office:document-meta>
</file>