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 inzage legging ontwerpprojectplan “Kleine investeringen fase 3” met bijbehorend ontwerpbesluit tot wijziging van de legger</text:p>
      <text:section text:name="zakelijke-mededeling_id1-3-2" text:style-name="zakelijke-mededeling">
        <text:section text:name="zakelijke-mededeling-tekst_id1-3-2-1" text:style-name="zakelijke-mededeling-tekst">
          <text:section text:name="tekst_id1-3-2-1-1" text:style-name="tekst">
            <text:p text:style-name="common-al">Van 27 oktober 2017 tot en met 7 december 2017 ligt het ontwerpprojectplan “Kleine investeringen fase 3” tijdens kantooruren ter inzage in het waterschapsgebouw aan de Maria Theresialaan 99 te Roermond. Uitvoering van het projectplan leidt tot een dienovereenkomstige wijziging van de legger. Het ontwerpbesluit tot wijziging van de legger ligt eveneens tijdens voornoemde termijn ter inzage.</text:p>
            <text:p text:style-name="common-al">
            <text:span text:style-name="nadrukvet">Toelichting</text:span>
          </text:p>
            <text:p text:style-name="common-al">Om de watersystemen in het beheersgebied in stand te houden en aan hun functie te laten blijven voldoen is continu onderhoud nodig. Op 17 knelpuntlocaties in Zuid-Limburg worden hiervoor (onderhouds)werkzaamheden uitgevoerd. Deze zijn noodzakelijk om de functies van de werken in stand te kunnen houden, omdat ze onder meer bescherming bieden tegen wateroverlast. De werkzaamheden betreffen onder meer het herinrichten van beken en openbare vijvers, het aanleggen van stapelmuren ter bescherming van de oevers, het vergroten van de capaciteit van regenwaterbuffers en het uitbaggeren van dichtgeslibde zandvangen in beken. De werkzaamheden worden zodanig gepland, dat overlast voor de omgeving tot een minimum beperkt blijft.</text:p>
            <text:p text:style-name="common-al">
            <text:span text:style-name="nadrukvet">Zienswijzen</text:span>
          </text:p>
            <text:p text:style-name="common-al">Belanghebbenden kunnen gedurende bovenvermelde termijn schriftelijk of mondeling zienswijzen indienen over het ontwerpprojectplan en het ontwerpbesluit tot wijziging van de legger. Een schriftelijke zienswijze dient u te richten aan het dagelijks bestuur van Waterschap Limburg, Postbus 2207, 6040 CC Roermond. Voor het indienen van een mondelinge zienswijze dient u een afspraak te maken met de projectleider, de heer H.G.M. Bodelier, via telefoonnummer 06-55742323. Na afloop van de inspraakfase zullen de ontwerpbesluiten, samen met eventueel ontvangen zienswijzen, ter besluitvorming aan het bestuur worden voorgelegd. </text:p>
            <text:p text:style-name="common-al">
            <text:span text:style-name="nadrukvet">Informatie</text:span>
          </text:p>
            <text:p text:style-name="common-al">Voor meer informatie kunt u contact opnemen met de projectleider, de heer H.G.M. Bodelier via telefoonnummer: 06-55742323 of via het e-mailadres: <text:a xlink:href="mailto:h.bodelier@waterschaplimburg.nl" xlink:type="simple">h.bodelier@waterschaplimburg.nl</text:a>. De ontwerpbesluiten zijn ook in te zien in de linkerkolom bij deze bekendmaking.</text:p>
            <text:p text:style-name="common-al">Het dagelijks bestuur,</text:p>
            <text:p text:style-name="common-al">drs. H. Mensink,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848</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48</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48</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er inzage legging ontwerpprojectplan “Kleine investeringen fase 3” met bijbehorend ontwerpbesluit tot wijziging van de legg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6</meta:user-defined>
    <meta:user-defined meta:name="OVERHEIDop.publicationIssue">9848</meta:user-defined>
    <meta:user-defined meta:name="OVERHEIDop.WsbID/DC.identifier">wsb-2017-9848</meta:user-defined>
    <meta:user-defined meta:name="OVERHEID.TaxonomieBeleidsagenda/OVERHEID.category">Natuur en milieu | Organisatie en beleid</meta:user-defined>
    <meta:user-defined meta:name="OVERHEID.Waterschap/DC.spatial">Waterschap Limburg</meta:user-defined>
    <meta:user-defined meta:name="DC.source">artikel 5.4, eerste lid, van de Waterwet;1.0:c:BWBR0025458&amp;artikel=5.4&amp;lid=1&amp;g=2017-01-01</meta:user-defined>
    <meta:user-defined meta:name="OVERHEID.Organisatietype/OVERHEID.organisationType">waterschap</meta:user-defined>
    <meta:user-defined meta:name="OVERHEID.Informatietype/DC.type">officiële publicatie</meta:user-defined>
    <meta:user-defined meta:name="OVERHEID.Waterschap/DC.creator">Waterschap Limburg</meta:user-defined>
    <dc:language>nl</dc:language>
    <meta:user-defined meta:name="OVERHEIDgvop.Informatietype/DC.type">Plannen | overig</meta:user-defined>
    <meta:user-defined meta:name="OVERHEID.Waterschap/DCTERMS.publisher">Waterschap Limburg</meta:user-defined>
    <meta:user-defined meta:name="OVERHEID.Waterschap/OVERHEID.authority">Waterschap Limburg</meta:user-defined>
    <meta:user-defined meta:name="OVERHEIDop.externeBijlage">ontwerpprojectplan|exb-2017-48623</meta:user-defined>
    <meta:user-defined meta:name="OVERHEIDop.externeBijlage">ontwerpleggerbesluit|exb-2017-48624</meta:user-defined>
    <meta:user-defined meta:name="OVERHEIDop.externeBijlage">tekening Roer|exb-2017-48625</meta:user-defined>
    <meta:user-defined meta:name="OVERHEIDop.externeBijlage">tekening Bosbeek|exb-2017-48626</meta:user-defined>
    <meta:user-defined meta:name="OVERHEIDop.externeBijlage">tekening Vlootbeek|exb-2017-48627</meta:user-defined>
    <meta:user-defined meta:name="OVERHEIDop.externeBijlage">Tekening Hemelbeek|exb-2017-48628</meta:user-defined>
    <meta:user-defined meta:name="OVERHEIDop.externeBijlage">tekening Molenbeek|exb-2017-48629</meta:user-defined>
    <meta:user-defined meta:name="OVERHEIDop.externeBijlage">tekening Maas|exb-2017-48630</meta:user-defined>
    <meta:user-defined meta:name="OVERHEIDop.externeBijlage">tekening Platsbeek|exb-2017-48631</meta:user-defined>
    <meta:user-defined meta:name="OVERHEIDop.externeBijlage">tekening Geul Valkenburg|exb-2017-48632</meta:user-defined>
    <meta:user-defined meta:name="OVERHEIDop.externeBijlage">tekening Geul Wijlre|exb-2017-48633</meta:user-defined>
    <meta:user-defined meta:name="OVERHEIDop.externeBijlage">tekening Gulp|exb-2017-48634</meta:user-defined>
    <meta:user-defined meta:name="OVERHEIDop.externeBijlage">tekening Zieversbeek|exb-2017-48635</meta:user-defined>
    <meta:user-defined meta:name="OVERHEIDop.externeBijlage">tekening Hoogbeeksken|exb-2017-48636</meta:user-defined>
    <meta:user-defined meta:name="OVERHEIDop.externeBijlage">tekening Hoogbeeksken|exb-2017-48637</meta:user-defined>
    <meta:user-defined meta:name="OVERHEIDop.externeBijlage">tekening vistrap Geul|exb-2017-48638</meta:user-defined>
    <meta:user-defined meta:name="OVERHEIDop.externeBijlage">tekening buffer Kiesboamkesweg|exb-2017-48639</meta:user-defined>
    <meta:user-defined meta:name="OVERHEIDop.externeBijlage">tekening uitbaggeren vijver|exb-2017-48640</meta:user-defined>
    <meta:user-defined meta:name="OVERHEIDop.externeBijlage">overzicht|exb-2017-48641</meta:user-defined>
    <meta:user-defined meta:name="OVERHEIDop.externeBijlage">tekening buffer Schuttersstraat|exb-2017-48642</meta:user-defined>
    <meta:user-defined meta:name="OVERHEIDop.externeBijlage">quickscan archeologie|exb-2017-48643</meta:user-defined>
    <meta:user-defined meta:name="OVERHEIDop.externeBijlage">quickscan Flora en Fauna|exb-2017-48644</meta:user-defined>
    <meta:user-defined meta:name="OVERHEIDop.externeBijlage">rapportage waterbodemonderzoek|exb-2017-48645</meta:user-defined>
    <meta:user-defined meta:name="OVERHEIDop.externeBijlage">leggertekening 1|exb-2017-48646</meta:user-defined>
    <meta:user-defined meta:name="OVERHEIDop.externeBijlage">leggertekening 2|exb-2017-48647</meta:user-defined>
    <meta:user-defined meta:name="OVERHEIDop.externeBijlage">leggertekening 3|exb-2017-48648</meta:user-defined>
    <meta:user-defined meta:name="OVERHEIDop.externeBijlage">leggertekening 4|exb-2017-48649</meta:user-defined>
    <meta:user-defined meta:name="OVERHEIDop.externeBijlage">leggertekening 5|exb-2017-48650</meta:user-defined>
    <meta:user-defined meta:name="OVERHEIDop.externeBijlage">leggertekening 6|exb-2017-48651</meta:user-defined>
    <meta:user-defined meta:name="OVERHEIDop.externeBijlage">leggertekening 7|exb-2017-48652</meta:user-defined>
    <meta:user-defined meta:name="OVERHEIDop.externeBijlage">leggertekening 8|exb-2017-48653</meta:user-defined>
    <meta:user-defined meta:name="OVERHEIDop.externeBijlage">leggertekening 9|exb-2017-48654</meta:user-defined>
    <meta:user-defined meta:name="OVERHEIDop.externeBijlage">leggertekening 10|exb-2017-48655</meta:user-defined>
    <meta:user-defined meta:name="OVERHEIDop.externeBijlage">leggertekening 11|exb-2017-48656</meta:user-defined>
    <meta:user-defined meta:name="OVERHEIDop.externeBijlage">leggertekening 12|exb-2017-48657</meta:user-defined>
    <meta:user-defined meta:name="OVERHEIDop.externeBijlage">leggertekening 13|exb-2017-48658</meta:user-defined>
    <meta:user-defined meta:name="OVERHEIDop.versieInformatie"/>
  </office:meta>
</office:document-meta>
</file>