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met zaaknummer 11154 carpoolvoorziening Streektransferium Linielanding Nieuwegein - (code HDSR 1838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zaaknummer 11154 carpoolvoorziening Streektransferium Linielanding Nieuwegein. Dit besluit is verzonden op 23 oktober 2017.</text:p>
            <text:p text:style-name="tussenkopcur">
            <text:span text:style-name="nadrukvet">Ter inzage</text:span>
          </text:p>
            <text:p text:style-name="common-al">U kunt de vergunning en de bijbehorende stukken inzien van 26 oktober 2017 tot en met 7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4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4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met zaaknummer 11154 carpoolvoorziening Streektransferium Linielanding Nieuwegein - (code HDSR 1838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47</meta:user-defined>
    <meta:user-defined meta:name="OVERHEIDop.WsbID/DC.identifier">wsb-2017-9847</meta:user-defined>
    <meta:user-defined meta:name="OVERHEID.TaxonomieBeleidsagenda/OVERHEID.category">Ruimte en infrastructuur | Organisatie en beleid</meta:user-defined>
    <meta:user-defined meta:name="OVERHEIDop.referentienummer">DM1313506</meta:user-defined>
    <meta:user-defined meta:name="DCTERMS.abstract">Wijziging watervergunning met zaaknummer 11154 carpoolvoorziening Streektransferium Linielanding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NV</meta:user-defined>
    <meta:user-defined meta:name="OVERHEIDop.woonplaats">Nieuwegein</meta:user-defined>
    <meta:user-defined meta:name="OVERHEIDop.straatnaam">Waterliniedo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380 Watervergunning|exb-2017-48613</meta:user-defined>
    <meta:user-defined meta:name="OVERHEID.EPSG28992/DC.spatial">136884 447085</meta:user-defined>
    <meta:user-defined meta:name="OVERHEIDop.versieInformatie"/>
  </office:meta>
</office:document-meta>
</file>