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atervergunning voor diverse werkzaamheden ten behoeve van een woning aan de Nehalenniaweg 20 te Domburg, documentnummer 2017037375</text:p>
      <text:section text:name="regeling_id1-3-2" text:style-name="regeling">
        <text:section text:name="aanhef_id1-3-2-1" text:style-name="aanhef">
          <text:section text:name="preambule_id1-3-2-1-1" text:style-name="preambule">
            <text:p text:style-name="al">
            <text:span text:style-name="nadrukvet">Diverse werkzaamheden op het adres Nehalenniaweg 20 te Domburg (voormalige watertoren)   </text:span>
          </text:p>
            <text:p text:style-name="al">Waterschap Scheldestromen heeft op 18 oktober 2017 een tijdelijke watervergunning verleend aan M. de Bruin, Nehalenniaweg 20 te Domburg voor het uitvoeren van diverse werkzaamheden rondom zijn woning.   </text:p>
            <text:p text:style-name="al">
            <text:span text:style-name="nadrukvet">Bezwaar</text:span>
          </text:p>
            <text:p text:style-name="al">Op grond van de Algemene wet bestuursrecht kan een bezwaarschrift worden ingediend binnenzes weken na verzending van dit besluit. Het bezwaarschrift moet worden gericht aan het dagelijks bestuur van waterschap Scheldestromen, Kanaalweg 1, 4337 PA Middelburg.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Indien een bezwaarschrift is ingediend is het mogelijk om daarnaast een verzoek tot het treffenvan een voorlopige voorziening in te dienen. Een dergelijk verzoek dient te worden gericht aan de Voorzieningenrechter van de Rechtbank Zeeland-West-Brabant, Team bestuursrecht, Postbus 90006, 4800 PA Breda. Het verzoek dient te zijn ondertekend en ten minste het volgende te bevatten: a. de naam en het adres van de verzoeker; b. de dagtekening; c. vermelding van het bestuursorgaan dat het besluit heeft genomen en datum en nummer of kenmerk van het besluit; d. de gronden van het verzoek (motivering). Bij het verzoek dient voorts een afschrift van het bezwaarschrift te worden gevoegd. Naar aanleiding van het verzoek kan de voorzieningenrechter een voorlopige voorziening treffen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atervergunning voor diverse werkzaamheden ten behoeve van een woning aan de Nehalenniaweg 20 te Domburg, documentnummer 20170373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45</meta:user-defined>
    <meta:user-defined meta:name="OVERHEIDop.WsbID/DC.identifier">wsb-2017-9845</meta:user-defined>
    <meta:user-defined meta:name="OVERHEID.TaxonomieBeleidsagenda/OVERHEID.category">Bestuur | Organisatie en beleid</meta:user-defined>
    <meta:user-defined meta:name="OVERHEID.Waterschap/DC.spatial">Waterschap Scheldestromen</meta:user-defined>
    <meta:user-defined meta:name="OVERHEIDop.referentienummer">WV117.0793</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357AW 18</meta:user-defined>
    <meta:user-defined meta:name="OVERHEIDop.woonplaats">Domburg</meta:user-defined>
    <meta:user-defined meta:name="OVERHEIDop.straatnaam">Nehalennia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EPSG28992/DC.spatial">24160 399165</meta:user-defined>
    <meta:user-defined meta:name="OVERHEIDop.versieInformatie"/>
  </office:meta>
</office:document-meta>
</file>