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het plaatsen van een afzinkkelder ter hoogte van Bellamystraat 74-78, 1053 BP Amsterdam - AGV - W-17.02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plaatsen van een afzinkkelder ter hoogte van Bellamystraat 74-78, 1053 BP Amsterdam. Casecode: W-17.02367. Het maatwerkbesluit wordt verleend voor de periode die staat vermeld in de ingediende grondwatermelding</text:p>
            <text:p text:style-name="common-al"/>
            <text:p text:style-name="common-al">Inzien van de stukken</text:p>
            <text:p text:style-name="common-al">Vanaf 25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J.W. Wessels, van de afdeling Vergunningen, Toezicht en Handhaving van Waternet, telefoon 06-20 41 28 95</text:p>
            <text:p text:style-name="common-al"/>
            <text:p text:style-name="last-al">Amsterdam, 2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het plaatsen van een afzinkkelder ter hoogte van Bellamystraat 74-78, 1053 BP Amsterdam - AGV - W-17.023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43</meta:user-defined>
    <meta:user-defined meta:name="OVERHEIDop.WsbID/DC.identifier">wsb-2017-98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3BP 76b</meta:user-defined>
    <meta:user-defined meta:name="OVERHEIDop.woonplaats">Amsterdam</meta:user-defined>
    <meta:user-defined meta:name="OVERHEIDop.straatnaam">Bellamy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8449</meta:user-defined>
    <meta:user-defined meta:name="OVERHEIDop.externeBijlage">Bijlage 1|exb-2017-48450</meta:user-defined>
    <meta:user-defined meta:name="OVERHEID.EPSG28992/DC.spatial">119377 486655</meta:user-defined>
    <meta:user-defined meta:name="OVERHEIDop.versieInformatie"/>
  </office:meta>
</office:document-meta>
</file>