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andjeswaardweg 6 in Kamp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waterleiding binnen beschermingszone deel A van waterstaatswerk regionale waterkering 102, nabij de Mandjeswaardweg 6 in Kampen. (<text:span text:style-name="nadrukcur">dossiernummer Z/17/014594; verzenddatum 23-10-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4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4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4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andjeswaardweg 6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42</meta:user-defined>
    <meta:user-defined meta:name="OVERHEIDop.WsbID/DC.identifier">wsb-2017-98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AW 6</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669 511810</meta:user-defined>
    <meta:user-defined meta:name="OVERHEIDop.versieInformatie"/>
  </office:meta>
</office:document-meta>
</file>