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geldigheidsduur watervergunning t.b.v. rioolreconstructie wijk Engelenburg-Zuid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vergunning, verleend aan Hoornstra Infrabouw op 14 april 2016 en gewijzigd op 7 februari 2017, gewijzigd. Het betreft een vergunning voor het onttrekken en deels weer infiltreren van grondwater ten behoeve van het in den droge aanleggen van hemelwaterafvoer (HWA-) en vuilwaterafvoer (VWA)riolering en het verwijderen van de bestaande riolering, in de wijk Engelenburg Zuid te Veenendaal.</text:p>
            <text:p text:style-name="common-al">De wijziging van de vergunning heeft uitsluitend betrekking op het verlengen van de geldigheidsduur tot 1 maart 2018.</text:p>
            <text:p text:style-name="common-al">De wijzigingsvergunning is verzonden op 23 oktober 2017.</text:p>
            <text:p text:style-name="common-al">Aan de vergunning zijn voorschriften verbonden om het milieu te beschermen.</text:p>
            <text:p text:style-name="tussenkopcur">
            <text:span text:style-name="nadrukvet">Inzien van stukken</text:span>
          </text:p>
            <text:p text:style-name="common-al">U kunt de wijzigingsvergunning en de daarbij behorende stukken inzien van 26 oktober tot en met 6 december 2017 bij:</text:p>
            <text:p text:style-name="common-al">-Waterschap Vallei en Veluwe, Steenbokstraat 10 in Apeldoorn: elke werkdag na telefonische afspraak (06 21 16 48 57 / 055 527 29 11).</text:p>
            <text:p text:style-name="common-al">Indien gewenst kan de wijzigingsvergunning met bekendmaking ook naar u gemaild worden. In dat geval kunt u een e-mail sturen naar evanbokhorst@vallei-veluwe.nl / rzondag@vallei-veluwe.nl. De wijzigings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Van Bokhorst (juridisch-administratief medewerker ) via telefoonnummer: 06 21 16 48 57. </text:p>
            <text:p text:style-name="common-al">Apeldoorn, 25 oktober 2017.</text:p>
            <text:p text:style-name="last-al">Het nummer van de vergunning is 983146/9908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4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geldigheidsduur watervergunning t.b.v. rioolreconstructie wijk Engelenburg-Zuid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41</meta:user-defined>
    <meta:user-defined meta:name="OVERHEIDop.WsbID/DC.identifier">wsb-2017-9841</meta:user-defined>
    <meta:user-defined meta:name="OVERHEID.TaxonomieBeleidsagenda/OVERHEID.category">Natuur en milieu | Organisatie en beleid</meta:user-defined>
    <meta:user-defined meta:name="OVERHEIDop.referentienummer">983146/990884</meta:user-defined>
    <meta:user-defined meta:name="DCTERMS.abstract">wijziging van de geldigheidsduur van de vigerende watervergunning voor rioolreconstructie in de wijk Engelenburg-Zuid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1LC 8</meta:user-defined>
    <meta:user-defined meta:name="OVERHEIDop.woonplaats">Veenendaal</meta:user-defined>
    <meta:user-defined meta:name="OVERHEIDop.straatnaam">Poortjesgoe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66786 448056</meta:user-defined>
    <meta:user-defined meta:name="OVERHEIDop.versieInformatie"/>
  </office:meta>
</office:document-meta>
</file>