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315 het bouwen van een woning ter plaatse van Hillegommerdijk 580 te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februari 2017 een vergunning verleend voor het bouwen en hebben van een woning met garage in de kern- en beschermingszone, buiten het profiel van vrije ruimte, van de regionale kering, een en ander ter plaatse van Hillegommerdijk 580 te Zwaanshoek.</text:p>
            <text:p text:style-name="common-al"/>
            <text:p text:style-name="common-al">De stukken liggen tot en met 15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D. Bakker van de afdeling Vergunningverlening &amp; Handhaving, telefoon 071-3063452.</text:p>
            <text:p text:style-name="common-al"/>
            <text:p text:style-name="common-al">Leiden, 1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84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315 het bouwen van een woning ter plaatse van Hillegommerdijk 580 te Zwaan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984</meta:user-defined>
    <meta:user-defined meta:name="OVERHEIDop.WsbID/DC.identifier">wsb-2017-98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6KZ</meta:user-defined>
    <meta:user-defined meta:name="OVERHEIDop.woonplaats">Zwaanshoek</meta:user-defined>
    <meta:user-defined meta:name="OVERHEIDop.straatnaam">Hillegomm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15|exb-2017-3755</meta:user-defined>
    <meta:user-defined meta:name="OVERHEID.EPSG28992/DC.spatial">102123 480654</meta:user-defined>
    <meta:user-defined meta:name="OVERHEIDop.versieInformatie"/>
  </office:meta>
</office:document-meta>
</file>