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laagspanningskabels ter hoogte van Westbroekse Molenweg 28, 3615 AH Westbroek - AGV - W-17.02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laagspanningskabels ter hoogte van Westbroekse Molenweg 28, 3615 AH Westbroek. Casecode: W-17.02395.</text:p>
            <text:p text:style-name="common-al"/>
            <text:p text:style-name="common-al">Inzien van de stukken</text:p>
            <text:p text:style-name="common-al">Vanaf 2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M.C. Plug, van de afdeling Vergunningen, Toezicht en Handhaving van Waternet, telefoon 020 608 5344.</text:p>
            <text:p text:style-name="common-al"/>
            <text:p text:style-name="last-al">Amsterdam, 2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laagspanningskabels ter hoogte van Westbroekse Molenweg 28, 3615 AH Westbroek - AGV - W-17.023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9</meta:user-defined>
    <meta:user-defined meta:name="OVERHEIDop.WsbID/DC.identifier">wsb-2017-98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AD 30</meta:user-defined>
    <meta:user-defined meta:name="OVERHEIDop.woonplaats">Westbroek</meta:user-defined>
    <meta:user-defined meta:name="OVERHEIDop.straatnaam">Burgemeester Huydecop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415</meta:user-defined>
    <meta:user-defined meta:name="OVERHEIDop.externeBijlage">Bijlage 1|exb-2017-48416</meta:user-defined>
    <meta:user-defined meta:name="OVERHEID.EPSG28992/DC.spatial">136948 462283</meta:user-defined>
    <meta:user-defined meta:name="OVERHEIDop.versieInformatie"/>
  </office:meta>
</office:document-meta>
</file>