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lauwe Sluis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961 ingevolge de Keur waterschap Brabantse Delta 2015 bekend gemaakt op 19 oktober 2017 voor het wijzigen van vergunning met besluitnummer 17UTP02461 voor het aanbrengen van een trap, diverse palen en (half)verharding ten behoeve van de herinrichting van de Blauwe Sluis te Steenbergen.</text:p>
            <text:p text:style-name="common-al"/>
            <text:p text:style-name="common-al">Op grond van de Algemene wet bestuursrecht (Awb) kunnen belanghebbenden tegen dit besluit een bezwaarschrift indienen. De termijn voor het indienen van een bezwaarschrift is 6 weken, ingaande op 20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lauwe Sluis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38</meta:user-defined>
    <meta:user-defined meta:name="OVERHEIDop.WsbID/DC.identifier">wsb-2017-98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H 17</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961|exb-2017-48403</meta:user-defined>
    <meta:user-defined meta:name="OVERHEID.EPSG28992/DC.spatial">84113 401237</meta:user-defined>
    <meta:user-defined meta:name="OVERHEIDop.versieInformatie"/>
  </office:meta>
</office:document-meta>
</file>