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illemspolderweg en de A4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7UTP02962 ingevolge de Keur waterschap Brabantse Delta 2015 bekend gemaakt op 19 oktober 2017 voor verwijderen en aanleggen van dammen met duiker, het gedeeltelijk dempen van een a- en b-water, het graven van een gewijzigd tracé van een a- en b-water en het aanleggen van een ontsluitingsweg in de regionale waterkering B90a, Galgendijk, ter hoogte van de Willemspolderweg en de A4 te Dinteloord.</text:p>
            <text:p text:style-name="common-al"/>
            <text:p text:style-name="common-al">Op grond van de Algemene wet bestuursrecht (Awb) kunnen belanghebbenden tegen dit besluit een bezwaarschrift indienen. De termijn voor het indienen van een bezwaarschrift is 6 weken, ingaande op 20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Willemspolderweg en de A4 te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37</meta:user-defined>
    <meta:user-defined meta:name="OVERHEIDop.WsbID/DC.identifier">wsb-2017-98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K 3</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962|exb-2017-48401</meta:user-defined>
    <meta:user-defined meta:name="OVERHEID.EPSG28992/DC.spatial">86324 405551</meta:user-defined>
    <meta:user-defined meta:name="OVERHEIDop.versieInformatie"/>
  </office:meta>
</office:document-meta>
</file>