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kabel, Nijverheidstraat 50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61, 23 oktober 2017)  Het hebben van een glasvezelkabel, doorvoerkast en sensoren in de kernzone van de primaire kering ter plaatse van de Nijverheidstraat 50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3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3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3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kabel, Nijverheidstraat 50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9833</meta:user-defined>
    <meta:user-defined meta:name="OVERHEIDop.WsbID/DC.identifier">wsb-2017-98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1AR 50</meta:user-defined>
    <meta:user-defined meta:name="OVERHEIDop.woonplaats">Capelle aan den IJssel</meta:user-defined>
    <meta:user-defined meta:name="OVERHEIDop.straatnaam">Nijverheid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544 436133</meta:user-defined>
    <meta:user-defined meta:name="OVERHEIDop.versieInformatie"/>
  </office:meta>
</office:document-meta>
</file>