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ischoorstraat 1b te Klein Zundert.</text:p>
      <text:section text:name="zakelijke-mededeling_id1-3-2" text:style-name="zakelijke-mededeling">
        <text:section text:name="zakelijke-mededeling-tekst_id1-3-2-1" text:style-name="zakelijke-mededeling-tekst">
          <text:section text:name="tekst_id1-3-2-1-1" text:style-name="tekst">
            <text:p text:style-name="common-al">Besluitnummer 17UTP02974 ingevolge de Keur waterschap Brabantse Delta 2015 bekend gemaakt op 20 oktober 2017 voor het aanbrengen van een afrastering van gaas in de beschermingszone van een a-water ter hoogte van Heischoorstraat 1b te Klein Zundert.</text:p>
            <text:p text:style-name="common-al"/>
            <text:p text:style-name="common-al">Op grond van de Algemene wet bestuursrecht (Awb) kunnen belanghebbenden tegen dit besluit een bezwaarschrift indienen. De termijn voor het indienen van een bezwaarschrift is 6 weken, ingaande op 21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5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2</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2</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32</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ischoorstraat 1b te Klein Zund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5</meta:user-defined>
    <meta:user-defined meta:name="OVERHEIDop.publicationIssue">9832</meta:user-defined>
    <meta:user-defined meta:name="OVERHEIDop.WsbID/DC.identifier">wsb-2017-983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82JA 1b</meta:user-defined>
    <meta:user-defined meta:name="OVERHEIDop.woonplaats">Klein Zundert</meta:user-defined>
    <meta:user-defined meta:name="OVERHEIDop.straatnaam">Heischoo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974|exb-2017-48392</meta:user-defined>
    <meta:user-defined meta:name="OVERHEID.EPSG28992/DC.spatial">103831 388925</meta:user-defined>
    <meta:user-defined meta:name="OVERHEIDop.versieInformatie"/>
  </office:meta>
</office:document-meta>
</file>