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  ter hoogte van Carolina MacGillavrylaan 1678-2078, 1098 XE Amsterdam - AGV - W-17.024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glasvezelkabel ter hoogte van Carolina MacGillavrylaan 1678-2078, 1098 XE Amsterdam. Case-code: W-17.02411.</text:p>
            <text:p text:style-name="common-al"/>
            <text:p text:style-name="common-al">Inzien van de stukken</text:p>
            <text:p text:style-name="common-al">Vanaf 2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2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3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glasvezelkabel  ter hoogte van Carolina MacGillavrylaan 1678-2078, 1098 XE Amsterdam - AGV - W-17.024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0</meta:user-defined>
    <meta:user-defined meta:name="OVERHEIDop.WsbID/DC.identifier">wsb-2017-98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8XE 1910</meta:user-defined>
    <meta:user-defined meta:name="OVERHEIDop.woonplaats">Amsterdam</meta:user-defined>
    <meta:user-defined meta:name="OVERHEIDop.straatnaam">Carolina Macgillavry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379</meta:user-defined>
    <meta:user-defined meta:name="OVERHEIDop.externeBijlage">Bijlage 1|exb-2017-48380</meta:user-defined>
    <meta:user-defined meta:name="OVERHEIDop.externeBijlage">Bijlage 2|exb-2017-48381</meta:user-defined>
    <meta:user-defined meta:name="OVERHEID.EPSG28992/DC.spatial">125099 485429</meta:user-defined>
    <meta:user-defined meta:name="OVERHEIDop.versieInformatie"/>
  </office:meta>
</office:document-meta>
</file>