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280 diverse werkzaamheden in het gebied rond de A4 in de gemeenten Leidschendam-Voorburg, Leiden e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februari 2017 een vergunning verleend aan Gasunie Transport Services B.V. voor :</text:p>
            <text:list text:style-name="id1-3-2-1-1-2">
              <text:list-item text:style-override="id1-3-2-1-1-2-1">
                <text:number>1.</text:number>
                <text:p text:style-name="al">het gedurende 6,5 maand onttrekken van grondwater met een maximaal debiet van 60      m³/uur en een maximaal totaal debiet van 21.000 m³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middels retourbemaling of bodeminfiltratie terugbrengen van een gedeelte van het      onttrokken grondwater in de bodem ter plaatse van werkput VW06.</text:p>
              </text:list-item>
            </text:list>
            <text:p text:style-name="common-al">Een en ander vindt plaats ten behoeve van de gedeeltelijke verlegging en verwijdering van de gastransportleiding A-517 en W-514-01 bij knooppunt 1 vanwege de aanleg van de Rijnlandroute in het gebied rond de A4 in de gemeenten Leidschendam-Voorburg, Leiden en Zoeterwoude.</text:p>
            <text:p text:style-name="common-al"> </text:p>
            <text:p text:style-name="common-al">De stukken liggen tot en met 15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last-al">Leiden, 1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8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80 diverse werkzaamheden in het gebied rond de A4 in de gemeenten Leidschendam-Voorburg, Leiden en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983</meta:user-defined>
    <meta:user-defined meta:name="OVERHEIDop.WsbID/DC.identifier">wsb-2017-9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Hofpold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80|exb-2017-3753</meta:user-defined>
    <meta:user-defined meta:name="OVERHEID.EPSG28992/DC.spatial">91842 459036</meta:user-defined>
    <meta:user-defined meta:name="OVERHEIDop.versieInformatie"/>
  </office:meta>
</office:document-meta>
</file>