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uitendijks bouwen van een kapschuur t.p.v. Eemdijk 44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 van Twillert voor het buitendijks bouwen van een kapschuur in het profiel van vrije ruimte van de primaire waterkering Eemdijk ter plaatse van Eemdijk 44 in Eemdijk.</text:p>
            <text:p text:style-name="common-al">De vergunning is verzonden op 23 oktober 2017.</text:p>
            <text:p text:style-name="common-al">Het waterschap heeft een vergunning afgegeven met voorschriften om het milieu te beschermen.</text:p>
            <text:p text:style-name="tussenkopcur">
            <text:span text:style-name="nadrukvet">Inzien van </text:span>
            <text:span text:style-name="nadrukvet">stukken</text:span>
          </text:p>
            <text:p text:style-name="common-al">U kunt de vergunning en de daarbij behorende stukken inzien van 26 oktober tot en met 6 december 2017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ar</text:span>
            <text:span text:style-name="nadrukvet"/>
            <text:span text:style-name="nadrukvet">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Van Bokhorst (juridisch-administratief medewerker) via telefoonnummer: 06 21 16 48 57. </text:p>
            <text:p text:style-name="common-al"/>
            <text:p text:style-name="common-al">Apeldoorn, 23 oktober 2017.</text:p>
            <text:p text:style-name="common-al"/>
            <text:p text:style-name="last-al">Het nummer van de vergunning is 981314/9908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2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2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2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uitendijks bouwen van een kapschuur t.p.v. Eemdijk 44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29</meta:user-defined>
    <meta:user-defined meta:name="OVERHEIDop.WsbID/DC.identifier">wsb-2017-9829</meta:user-defined>
    <meta:user-defined meta:name="OVERHEID.TaxonomieBeleidsagenda/OVERHEID.category">Natuur en milieu | Organisatie en beleid</meta:user-defined>
    <meta:user-defined meta:name="OVERHEIDop.referentienummer">981314/990813</meta:user-defined>
    <meta:user-defined meta:name="DCTERMS.abstract">watervergunning voor het buitendijks bouwen van een kapschuur in het profiel van vrije ruimte van de primaire waterkering Eemdijk ter plaatse van Eemdijk 44 in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J 44</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8365</meta:user-defined>
    <meta:user-defined meta:name="OVERHEID.EPSG28992/DC.spatial">151247 474329</meta:user-defined>
    <meta:user-defined meta:name="OVERHEIDop.versieInformatie"/>
  </office:meta>
</office:document-meta>
</file>