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hemelwaterafvoerleiding in de beschermingszone A en B van de primaire waterkering ter plaatse van Lithoijens Dijk 25 A te Lith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hemelwaterafvoerleiding in de beschermingszone A en B van de primaire waterkering ter plaatse van Lithoijens Dijk 25 A te Lithoijen. Het zaaknummer is 17.D05202.</text:p>
            <text:p text:style-name="common-al"/>
            <text:p text:style-name="tussenkopcur">Inzien</text:p>
            <text:p text:style-name="common-al">U kunt de vergunning gedurende zes weken inzien vanaf 25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2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hemelwaterafvoerleiding in de beschermingszone A en B van de primaire waterkering ter plaatse van Lithoijens Dijk 25 A te Litho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8</meta:user-defined>
    <meta:user-defined meta:name="OVERHEIDop.WsbID/DC.identifier">wsb-2017-9828</meta:user-defined>
    <meta:user-defined meta:name="DCTERMS.abstract">Het dagelijks bestuur van Waterschap Aa en Maas heeft een vergunning ingevolge de Waterwet verleend voor Waterstaatswerk of beschermingszone gebruiken op locatie Lithoijensedijk 25a in Oss. Het vergunningnummer is 17.D05202.</meta:user-defined>
    <meta:user-defined meta:name="OVERHEID.TaxonomieBeleidsagenda/OVERHEID.category">Bestuur | Organisatie en beleid</meta:user-defined>
    <meta:user-defined meta:name="OVERHEIDop.referentienummer">WPAM-ASEBZ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NC 25a ktr</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0376 423550</meta:user-defined>
    <meta:user-defined meta:name="OVERHEIDop.versieInformatie"/>
  </office:meta>
</office:document-meta>
</file>