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Tweede Blok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73, 23 oktober 2017) Het aanpassen van de duikerconstructie en het vervangen van een duiker in de hoofdwatergang die ligt aan de Tweede Bloks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Tweede Blok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9827</meta:user-defined>
    <meta:user-defined meta:name="OVERHEIDop.WsbID/DC.identifier">wsb-2017-98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Tweede Blok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372 449407</meta:user-defined>
    <meta:user-defined meta:name="OVERHEIDop.versieInformatie"/>
  </office:meta>
</office:document-meta>
</file>