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bedrijfspand, Nijverheidstraat 2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881, 23 oktober 2017) Het bouwen en hebben van een bedrijfspand boven een overige watergang ter plaatse van Nijverheidstraat 21 in Bergambacht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2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2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2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bedrijfspand, Nijverheidstraat 21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9826</meta:user-defined>
    <meta:user-defined meta:name="OVERHEIDop.WsbID/DC.identifier">wsb-2017-98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GX 21</meta:user-defined>
    <meta:user-defined meta:name="OVERHEIDop.woonplaats">Bergambacht</meta:user-defined>
    <meta:user-defined meta:name="OVERHEIDop.straatnaam">Nijverheid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045 438286</meta:user-defined>
    <meta:user-defined meta:name="OVERHEIDop.versieInformatie"/>
  </office:meta>
</office:document-meta>
</file>