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wijk De Venen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een onttrekking en de lozing van grondwater in de wijk De Venen in Deventer. (<text:span text:style-name="nadrukcur">dossiernummer Z/17/013729; verzenddatum 23-10-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wijk De Venen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25</meta:user-defined>
    <meta:user-defined meta:name="OVERHEIDop.WsbID/DC.identifier">wsb-2017-98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RG 89</meta:user-defined>
    <meta:user-defined meta:name="OVERHEIDop.woonplaats">Deventer</meta:user-defined>
    <meta:user-defined meta:name="OVERHEIDop.straatnaam">De Doel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563 474459</meta:user-defined>
    <meta:user-defined meta:name="OVERHEIDop.versieInformatie"/>
  </office:meta>
</office:document-meta>
</file>