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n Salland-Noord, tussen Zwolle, Wijhe, Raalte e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de aanleg van een glasvezelnetwerk in Salland-Noord, tussen Zwolle, Wijhe, Raalte en Heino. (<text:span text:style-name="nadrukcur">dossiernummer Z/17/011791; verzenddatum 23-10-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2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n Salland-Noord, tussen Zwolle, Wijhe, Raalte en Hein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24</meta:user-defined>
    <meta:user-defined meta:name="OVERHEIDop.WsbID/DC.identifier">wsb-2017-98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PK 8</meta:user-defined>
    <meta:user-defined meta:name="OVERHEIDop.woonplaats">Wijhe</meta:user-defined>
    <meta:user-defined meta:name="OVERHEIDop.straatnaam">Bremmel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244 492897</meta:user-defined>
    <meta:user-defined meta:name="OVERHEIDop.versieInformatie"/>
  </office:meta>
</office:document-meta>
</file>