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raven van lasgaten bij een waterkering ten behoeve van de reparatie van openbare verlichting nabij de kruising van de Ingenieur Enschedeweg en de Lange Meentweg in Kamerik in de gemeente Woerden - (code HDSR 187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raven van lasgaten bij een waterkering ten behoeve van de reparatie van openbare verlichting nabij de kruising van de Ingenieur Enschedeweg en de Lange Meentweg in Kamerik in de gemeente Woerden . Dit besluit is verzonden op 20 oktober 2017.</text:p>
            <text:p text:style-name="tussenkopcur">
            <text:span text:style-name="nadrukvet">Ter inzage</text:span>
          </text:p>
            <text:p text:style-name="common-al">U kunt de vergunning en de bijbehorende stukken inzien van 25 oktober 2017 tot en met 6 dec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24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1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1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1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raven van lasgaten bij een waterkering ten behoeve van de reparatie van openbare verlichting nabij de kruising van de Ingenieur Enschedeweg en de Lange Meentweg in Kamerik in de gemeente Woerden - (code HDSR 187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19</meta:user-defined>
    <meta:user-defined meta:name="OVERHEIDop.WsbID/DC.identifier">wsb-2017-9819</meta:user-defined>
    <meta:user-defined meta:name="OVERHEID.TaxonomieBeleidsagenda/OVERHEID.category">Ruimte en infrastructuur | Organisatie en beleid</meta:user-defined>
    <meta:user-defined meta:name="OVERHEIDop.referentienummer">DM1312237</meta:user-defined>
    <meta:user-defined meta:name="DCTERMS.abstract">watervergunning voor het graven van lasgaten bij een waterkering ten behoeve van de reparatie van openbare verlichting nabij de kruising van de Ingenieur Enschedeweg en de Lange Meentweg in Kamerik in de gemeente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H 148</meta:user-defined>
    <meta:user-defined meta:name="OVERHEIDop.woonplaats">Kamerik</meta:user-defined>
    <meta:user-defined meta:name="OVERHEIDop.straatnaam">Van Teylinge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8717 Watervergunning|exb-2017-48318</meta:user-defined>
    <meta:user-defined meta:name="OVERHEID.EPSG28992/DC.spatial">121185 461671</meta:user-defined>
    <meta:user-defined meta:name="OVERHEIDop.versieInformatie"/>
  </office:meta>
</office:document-meta>
</file>