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anleggen van een vlonder met een opstap boven het water bij een watergang en een waterkering op de locatie Vaartkade Noordzijde 20 in Linschoten- (code HDSR 1802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vlonder met een opstap boven het water bij een watergang en een waterkering op de locatie Vaartkade Noordzijde 20 in Linschoten. Dit besluit is verzonden op 20 oktober 2017.</text:p>
            <text:p text:style-name="tussenkopcur">
            <text:span text:style-name="nadrukvet">Ter inzage</text:span>
          </text:p>
            <text:p text:style-name="common-al">U kunt de vergunning en de bijbehorende stukken inzien van 25 oktober 2017 tot en met 6 december 2017bij het waterschap, Tijdelijk adres van 31 juli 2017 tot 1 april 2018: De Molen 48, 3994 DB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24 oktober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818</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818</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818</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aanleggen van een vlonder met een opstap boven het water bij een watergang en een waterkering op de locatie Vaartkade Noordzijde 20 in Linschoten- (code HDSR 18026).</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25</meta:user-defined>
    <meta:user-defined meta:name="OVERHEIDop.publicationIssue">9818</meta:user-defined>
    <meta:user-defined meta:name="OVERHEIDop.WsbID/DC.identifier">wsb-2017-9818</meta:user-defined>
    <meta:user-defined meta:name="OVERHEID.TaxonomieBeleidsagenda/OVERHEID.category">Ruimte en infrastructuur | Organisatie en beleid</meta:user-defined>
    <meta:user-defined meta:name="OVERHEIDop.referentienummer">DM1311844</meta:user-defined>
    <meta:user-defined meta:name="DCTERMS.abstract">watervergunning voor het aanleggen van een vlonder met een opstap boven het water bij een watergang en een waterkering op de locatie Vaartkade Noordzijde 20 in Linschot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61CJ</meta:user-defined>
    <meta:user-defined meta:name="OVERHEIDop.woonplaats">Linschoten</meta:user-defined>
    <meta:user-defined meta:name="OVERHEIDop.straatnaam">Vaartkade Noordzijde</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8026 Watervergunning|exb-2017-48317</meta:user-defined>
    <meta:user-defined meta:name="OVERHEID.EPSG28992/DC.spatial">122710 452776</meta:user-defined>
    <meta:user-defined meta:name="OVERHEIDop.versieInformatie"/>
  </office:meta>
</office:document-meta>
</file>