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raven van een lasgat bij een waterkering en een watergang t.b.v. de reparatie van een telecomkabel op de locatie Zandweg 225a in De Meern - (code HDSR180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raven van een lasgat in de keurzones van een regionale waterkering en een tertiaire watergang t.b.v. de reparatie van een telecomkabel op de locatie Zandweg 225a in De Meern. Dit besluit is verzonden op 20 oktober 2017.</text:p>
            <text:p text:style-name="tussenkopcur">
            <text:span text:style-name="nadrukvet">Ter inzage</text:span>
          </text:p>
            <text:p text:style-name="common-al">U kunt de vergunning en de bijbehorende stukken inzien van 24 oktober 2017 tot en met 5 december 2017 bij het waterschap, Tijdelijk adres van 31 juli 2017 tot 1 april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3 okto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1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1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1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raven van een lasgat bij een waterkering en een watergang t.b.v. de reparatie van een telecomkabel op de locatie Zandweg 225a in De Meern - (code HDSR1805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5</meta:user-defined>
    <meta:user-defined meta:name="OVERHEIDop.publicationIssue">9817</meta:user-defined>
    <meta:user-defined meta:name="OVERHEIDop.WsbID/DC.identifier">wsb-2017-9817</meta:user-defined>
    <meta:user-defined meta:name="OVERHEID.TaxonomieBeleidsagenda/OVERHEID.category">Ruimte en infrastructuur | Organisatie en beleid</meta:user-defined>
    <meta:user-defined meta:name="OVERHEIDop.referentienummer">DM1312141</meta:user-defined>
    <meta:user-defined meta:name="DCTERMS.abstract">watervergunning voor het graven van een lasgat bij een waterkering en een watergang t.b.v. de reparatie van een telecomkabel op de locatie Zandweg 225a in De Meer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4HE 225a</meta:user-defined>
    <meta:user-defined meta:name="OVERHEIDop.woonplaats">De Meern</meta:user-defined>
    <meta:user-defined meta:name="OVERHEIDop.straatnaam">Zand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8051 Watervergunning|exb-2017-48316</meta:user-defined>
    <meta:user-defined meta:name="OVERHEID.EPSG28992/DC.spatial">128338 455800</meta:user-defined>
    <meta:user-defined meta:name="OVERHEIDop.versieInformatie"/>
  </office:meta>
</office:document-meta>
</file>