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coaxkabel aan de Jonkheer Ramweg 40 in Schalkwijk - (code HDSR173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coaxkabel in de waterstaatswerkzone van een overige waterkering aan de Jonkheer Ramweg 40 in Schalkwijk. Dit besluit is verzonden op 20 oktober 2017.</text:p>
            <text:p text:style-name="tussenkopcur">
            <text:span text:style-name="nadrukvet">Ter inzage</text:span>
          </text:p>
            <text:p text:style-name="common-al">U kunt de vergunning en de bijbehorende stukken inzien van 24 oktober 2017 tot en met 5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3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1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1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1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coaxkabel aan de Jonkheer Ramweg 40 in Schalkwijk - (code HDSR1732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5</meta:user-defined>
    <meta:user-defined meta:name="OVERHEIDop.publicationIssue">9816</meta:user-defined>
    <meta:user-defined meta:name="OVERHEIDop.WsbID/DC.identifier">wsb-2017-9816</meta:user-defined>
    <meta:user-defined meta:name="OVERHEID.TaxonomieBeleidsagenda/OVERHEID.category">Ruimte en infrastructuur | Organisatie en beleid</meta:user-defined>
    <meta:user-defined meta:name="OVERHEIDop.referentienummer">DM1312689</meta:user-defined>
    <meta:user-defined meta:name="DCTERMS.abstract">watervergunning voor het leggen van een coaxkabel aan de Jonkheer Ramweg 40 in Schalk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CK 283a</meta:user-defined>
    <meta:user-defined meta:name="OVERHEIDop.woonplaats">Benschop</meta:user-defined>
    <meta:user-defined meta:name="OVERHEIDop.straatnaam">Benedeneind Z.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6206 Watervergunning|exb-2017-48314</meta:user-defined>
    <meta:user-defined meta:name="OVERHEID.EPSG28992/DC.spatial">125099 446233</meta:user-defined>
    <meta:user-defined meta:name="OVERHEIDop.versieInformatie"/>
  </office:meta>
</office:document-meta>
</file>