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en het aanleggen van een inspectieput nabij de Albert Harkemaweg 82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en het aanleggen van een inspectieput nabij de Albert Harkemaweg 82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14</meta:user-defined>
    <meta:user-defined meta:name="OVERHEIDop.WsbID/DC.identifier">wsb-2017-98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A 82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264_vergunning|exb-2017-48301</meta:user-defined>
    <meta:user-defined meta:name="OVERHEIDop.externeBijlage">8264_tekening1|exb-2017-48302</meta:user-defined>
    <meta:user-defined meta:name="OVERHEIDop.externeBijlage">8264_tekening2|exb-2017-48303</meta:user-defined>
    <meta:user-defined meta:name="OVERHEID.EPSG28992/DC.spatial">227413 585828</meta:user-defined>
    <meta:user-defined meta:name="OVERHEIDop.versieInformatie"/>
  </office:meta>
</office:document-meta>
</file>