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een gestuurde boring onder het Oostpolderbermkanaal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oktober tot en met 28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13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1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1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een gestuurde boring onder het Oostpolderbermkanaal t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813</meta:user-defined>
    <meta:user-defined meta:name="OVERHEIDop.WsbID/DC.identifier">wsb-2017-981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XR</meta:user-defined>
    <meta:user-defined meta:name="OVERHEIDop.woonplaats">Eemshaven</meta:user-defined>
    <meta:user-defined meta:name="OVERHEIDop.straatnaam">Schild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959_vergunning|exb-2017-48299</meta:user-defined>
    <meta:user-defined meta:name="OVERHEIDop.externeBijlage">9959_tekening|exb-2017-48300</meta:user-defined>
    <meta:user-defined meta:name="OVERHEID.EPSG28992/DC.spatial">249886 607356</meta:user-defined>
    <meta:user-defined meta:name="OVERHEIDop.versieInformatie"/>
  </office:meta>
</office:document-meta>
</file>