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elektrastation en het realiseren van twee grootverbruikaansluitingen te Olde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11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11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elektrastation en het realiseren van twee grootverbruikaansluitingen te Oldeker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811</meta:user-defined>
    <meta:user-defined meta:name="OVERHEIDop.WsbID/DC.identifier">wsb-2017-981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1TJ 6</meta:user-defined>
    <meta:user-defined meta:name="OVERHEIDop.woonplaats">Oldekerk</meta:user-defined>
    <meta:user-defined meta:name="OVERHEIDop.straatnaam">Hoendiep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9174_vergunning|exb-2017-48295</meta:user-defined>
    <meta:user-defined meta:name="OVERHEIDop.externeBijlage">9174_tekening|exb-2017-48296</meta:user-defined>
    <meta:user-defined meta:name="OVERHEID.EPSG28992/DC.spatial">218380 585375</meta:user-defined>
    <meta:user-defined meta:name="OVERHEIDop.versieInformatie"/>
  </office:meta>
</office:document-meta>
</file>