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twee bruggen door dammen met duikers in het Dwarsdijkerbos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Terinzagelegging </text:span></text:p>
            <text:p text:style-name="common-al">Het besluit en de bijbehorende stukken liggen ter inzage van 18 oktober tot en met 28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10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10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10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twee bruggen door dammen met duikers in het Dwarsdijkerbos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810</meta:user-defined>
    <meta:user-defined meta:name="OVERHEIDop.WsbID/DC.identifier">wsb-2017-98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35</meta:user-defined>
    <meta:user-defined meta:name="OVERHEIDop.woonplaats">Groningen</meta:user-defined>
    <meta:user-defined meta:name="OVERHEIDop.straatnaam">Stuurboordswal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607_vergunning|exb-2017-48293</meta:user-defined>
    <meta:user-defined meta:name="OVERHEIDop.externeBijlage">9607_tekening|exb-2017-48294</meta:user-defined>
    <meta:user-defined meta:name="OVERHEID.EPSG28992/DC.spatial">236800 584163</meta:user-defined>
    <meta:user-defined meta:name="OVERHEIDop.versieInformatie"/>
  </office:meta>
</office:document-meta>
</file>